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9]; [.B17])&gt;1;NOT(ISBLANK([.B17]))))" style:apply-style-name="cf36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9АОКС-19/2021/000239</text:p>
          </table:table-cell>
          <table:table-cell table:number-columns-repeated="2" table:style-name="ce2"/>
          <table:table-cell office:value-type="string" table:style-name="ce6">
            <text:p>03 дека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8">
            <text:p>4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30201:331</text:p>
          </table:table-cell>
          <table:table-cell office:value-type="float" office:value="87999.09" table:style-name="ce17">
            <text:p>87 999.09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401:1362</text:p>
          </table:table-cell>
          <table:table-cell office:value-type="float" office:value="136758.20000000001" table:style-name="ce17">
            <text:p>136 758.20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30301:1035</text:p>
          </table:table-cell>
          <table:table-cell office:value-type="float" office:value="84032.52" table:style-name="ce17">
            <text:p>84 032.52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10701:601</text:p>
          </table:table-cell>
          <table:table-cell office:value-type="float" office:value="91604.84" table:style-name="ce17">
            <text:p>91 604.84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1:110701:602</text:p>
          </table:table-cell>
          <table:table-cell office:value-type="float" office:value="108085.15" table:style-name="ce17">
            <text:p>108 085.15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1:130201:1177</text:p>
          </table:table-cell>
          <table:table-cell office:value-type="float" office:value="145587.81" table:style-name="ce17">
            <text:p>145 587.81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3:030202:1217</text:p>
          </table:table-cell>
          <table:table-cell office:value-type="float" office:value="31437.84" table:style-name="ce17">
            <text:p>31 437.84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3:030202:2136</text:p>
          </table:table-cell>
          <table:table-cell office:value-type="float" office:value="24888.29" table:style-name="ce17">
            <text:p>24 888.29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2:010323:24</text:p>
          </table:table-cell>
          <table:table-cell office:value-type="float" office:value="168921.83" table:style-name="ce17">
            <text:p>168 921.83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2:010323:64</text:p>
          </table:table-cell>
          <table:table-cell office:value-type="float" office:value="213724.28" table:style-name="ce17">
            <text:p>213 724.28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2:010323:65</text:p>
          </table:table-cell>
          <table:table-cell office:value-type="float" office:value="234963.96" table:style-name="ce17">
            <text:p>234 963.96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2:010706:103</text:p>
          </table:table-cell>
          <table:table-cell office:value-type="float" office:value="445718.71" table:style-name="ce17">
            <text:p>445 718.71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3:040402:531</text:p>
          </table:table-cell>
          <table:table-cell office:value-type="float" office:value="287585.83" table:style-name="ce17">
            <text:p>287 585.83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4:030101:2</text:p>
          </table:table-cell>
          <table:table-cell office:value-type="float" office:value="538367.43999999994" table:style-name="ce17">
            <text:p>538 367.44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5:070202:38</text:p>
          </table:table-cell>
          <table:table-cell office:value-type="float" office:value="72059.399999999994" table:style-name="ce17">
            <text:p>72 059.40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5:120119:221</text:p>
          </table:table-cell>
          <table:table-cell office:value-type="float" office:value="115113.88" table:style-name="ce17">
            <text:p>115 113.88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7:040301:486</text:p>
          </table:table-cell>
          <table:table-cell office:value-type="float" office:value="89846.399999999994" table:style-name="ce17">
            <text:p>89 846.40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7:050101:1092</text:p>
          </table:table-cell>
          <table:table-cell office:value-type="float" office:value="104941.17" table:style-name="ce17">
            <text:p>104 941.17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5:030101:142</text:p>
          </table:table-cell>
          <table:table-cell office:value-type="float" office:value="1733002.44" table:style-name="ce17">
            <text:p>1 733 002.44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6:010203:170</text:p>
          </table:table-cell>
          <table:table-cell office:value-type="float" office:value="6652.66" table:style-name="ce17">
            <text:p>6 652.66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1:160104:5172</text:p>
          </table:table-cell>
          <table:table-cell office:value-type="float" office:value="337148.55" table:style-name="ce17">
            <text:p>337 148.55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3:030202:7462</text:p>
          </table:table-cell>
          <table:table-cell office:value-type="float" office:value="140465.23000000001" table:style-name="ce17">
            <text:p>140 465.23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1:060103:744</text:p>
          </table:table-cell>
          <table:table-cell office:value-type="float" office:value="4033516.5" table:style-name="ce17">
            <text:p>4 033 516.50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1:090706:202</text:p>
          </table:table-cell>
          <table:table-cell office:value-type="float" office:value="4189981.68" table:style-name="ce17">
            <text:p>4 189 981.68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1:100101:1688</text:p>
          </table:table-cell>
          <table:table-cell office:value-type="float" office:value="1079932.67" table:style-name="ce17">
            <text:p>1 079 932.67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2:010534:241</text:p>
          </table:table-cell>
          <table:table-cell office:value-type="float" office:value="1887963.41" table:style-name="ce17">
            <text:p>1 887 963.41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4:010303:3961</text:p>
          </table:table-cell>
          <table:table-cell office:value-type="float" office:value="1488359.42" table:style-name="ce17">
            <text:p>1 488 359.42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5:120122:362</text:p>
          </table:table-cell>
          <table:table-cell office:value-type="float" office:value="598315.68000000005" table:style-name="ce17">
            <text:p>598 315.68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6:020109:80</text:p>
          </table:table-cell>
          <table:table-cell office:value-type="float" office:value="820407.84" table:style-name="ce17">
            <text:p>820 407.84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9:010105:546</text:p>
          </table:table-cell>
          <table:table-cell office:value-type="float" office:value="1604056" table:style-name="ce17">
            <text:p>1 604 056.00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10:010503:446</text:p>
          </table:table-cell>
          <table:table-cell office:value-type="float" office:value="642436.39" table:style-name="ce17">
            <text:p>642 436.39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10:040113:43</text:p>
          </table:table-cell>
          <table:table-cell office:value-type="float" office:value="2141454" table:style-name="ce17">
            <text:p>2 141 454.00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10:050201:4779</text:p>
          </table:table-cell>
          <table:table-cell office:value-type="float" office:value="590692.75" table:style-name="ce17">
            <text:p>590 692.75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10:140211:194</text:p>
          </table:table-cell>
          <table:table-cell office:value-type="float" office:value="2772746.9" table:style-name="ce17">
            <text:p>2 772 746.90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11:020208:265</text:p>
          </table:table-cell>
          <table:table-cell office:value-type="float" office:value="437757.8" table:style-name="ce17">
            <text:p>437 757.80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1:170101:1073</text:p>
          </table:table-cell>
          <table:table-cell office:value-type="float" office:value="6248599.9800000004" table:style-name="ce17">
            <text:p>6 248 599.98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1:070106:752</text:p>
          </table:table-cell>
          <table:table-cell office:value-type="float" office:value="463207.96" table:style-name="ce17">
            <text:p>463 207.96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7:010105:1335</text:p>
          </table:table-cell>
          <table:table-cell office:value-type="float" office:value="858306.46" table:style-name="ce17">
            <text:p>858 306.46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04:010103:3010</text:p>
          </table:table-cell>
          <table:table-cell office:value-type="float" office:value="558134.88" table:style-name="ce17">
            <text:p>558 134.88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01:070202:1824</text:p>
          </table:table-cell>
          <table:table-cell office:value-type="float" office:value="2186762.04" table:style-name="ce17">
            <text:p>2 186 762.04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1:010106:6650</text:p>
          </table:table-cell>
          <table:table-cell office:value-type="float" office:value="26085.865765592651" table:style-name="ce17">
            <text:p>26 085.87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1-26T00:00:00" table:style-name="ce19">
            <text:p>2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1:040103:3142</text:p>
          </table:table-cell>
          <table:table-cell office:value-type="float" office:value="241353.28930748536" table:style-name="ce17">
            <text:p>241 353.29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01:050103:4485</text:p>
          </table:table-cell>
          <table:table-cell office:value-type="float" office:value="84283.266186733556" table:style-name="ce17">
            <text:p>84 283.27</text:p>
          </table:table-cell>
          <table:table-cell office:value-type="date" office:date-value="2021-11-29T00:00:00" table:style-name="ce18">
            <text:p>29.11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" table:style-name="ce21">
            <text:p>1</text:p>
          </table:table-cell>
          <table:table-cell office:value-type="string" table:style-name="ce22">
            <text:p>19:01:130301:1336</text:p>
          </table:table-cell>
          <table:table-cell office:value-type="date" office:date-value="2021-11-29T00:00:00" table:style-name="ce23">
            <text:p>29.11.2021</text:p>
          </table:table-cell>
          <table:table-cell office:value-type="string" table:number-columns-spanned="2" table:number-rows-spanned="1" table:style-name="ce39">
            <text:p>26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2" table:style-name="ce21">
            <text:p>2</text:p>
          </table:table-cell>
          <table:table-cell office:value-type="string" table:style-name="ce22">
            <text:p>19:01:130301:1347</text:p>
          </table:table-cell>
          <table:table-cell office:value-type="date" office:date-value="2021-11-29T00:00:00" table:style-name="ce23">
            <text:p>29.11.2021</text:p>
          </table:table-cell>
          <table:table-cell office:value-type="string" table:number-columns-spanned="2" table:number-rows-spanned="1" table:style-name="ce39">
            <text:p>26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3" table:style-name="ce21">
            <text:p>3</text:p>
          </table:table-cell>
          <table:table-cell office:value-type="string" table:style-name="ce22">
            <text:p>19:01:130301:174</text:p>
          </table:table-cell>
          <table:table-cell office:value-type="date" office:date-value="2021-11-29T00:00:00" table:style-name="ce23">
            <text:p>29.11.2021</text:p>
          </table:table-cell>
          <table:table-cell office:value-type="string" table:number-columns-spanned="2" table:number-rows-spanned="1" table:style-name="ce39">
            <text:p>26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4" table:style-name="ce21">
            <text:p>4</text:p>
          </table:table-cell>
          <table:table-cell office:value-type="string" table:style-name="ce22">
            <text:p>19:01:130401:8126</text:p>
          </table:table-cell>
          <table:table-cell office:value-type="date" office:date-value="2021-11-29T00:00:00" table:style-name="ce23">
            <text:p>29.11.2021</text:p>
          </table:table-cell>
          <table:table-cell office:value-type="string" table:number-columns-spanned="2" table:number-rows-spanned="1" table:style-name="ce39">
            <text:p>26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5" table:style-name="ce21">
            <text:p>5</text:p>
          </table:table-cell>
          <table:table-cell office:value-type="string" table:style-name="ce22">
            <text:p>19:01:130301:539</text:p>
          </table:table-cell>
          <table:table-cell office:value-type="date" office:date-value="2021-11-29T00:00:00" table:style-name="ce23">
            <text:p>29.11.2021</text:p>
          </table:table-cell>
          <table:table-cell office:value-type="string" table:number-columns-spanned="2" table:number-rows-spanned="1" table:style-name="ce39">
            <text:p>26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6" table:style-name="ce21">
            <text:p>6</text:p>
          </table:table-cell>
          <table:table-cell office:value-type="string" table:style-name="ce22">
            <text:p>19:01:130301:101</text:p>
          </table:table-cell>
          <table:table-cell office:value-type="date" office:date-value="2021-11-29T00:00:00" table:style-name="ce23">
            <text:p>29.11.2021</text:p>
          </table:table-cell>
          <table:table-cell office:value-type="string" table:number-columns-spanned="2" table:number-rows-spanned="1" table:style-name="ce39">
            <text:p>26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7" table:style-name="ce21">
            <text:p>7</text:p>
          </table:table-cell>
          <table:table-cell office:value-type="string" table:style-name="ce22">
            <text:p>19:01:130301:302</text:p>
          </table:table-cell>
          <table:table-cell office:value-type="date" office:date-value="2021-11-29T00:00:00" table:style-name="ce23">
            <text:p>29.11.2021</text:p>
          </table:table-cell>
          <table:table-cell office:value-type="string" table:number-columns-spanned="2" table:number-rows-spanned="1" table:style-name="ce39">
            <text:p>26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8" table:style-name="ce21">
            <text:p>8</text:p>
          </table:table-cell>
          <table:table-cell office:value-type="string" table:style-name="ce22">
            <text:p>19:01:130301:865</text:p>
          </table:table-cell>
          <table:table-cell office:value-type="date" office:date-value="2021-11-29T00:00:00" table:style-name="ce23">
            <text:p>29.11.2021</text:p>
          </table:table-cell>
          <table:table-cell office:value-type="string" table:number-columns-spanned="2" table:number-rows-spanned="1" table:style-name="ce39">
            <text:p>26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9" table:style-name="ce21">
            <text:p>9</text:p>
          </table:table-cell>
          <table:table-cell office:value-type="string" table:style-name="ce22">
            <text:p>19:01:130301:866</text:p>
          </table:table-cell>
          <table:table-cell office:value-type="date" office:date-value="2021-11-29T00:00:00" table:style-name="ce23">
            <text:p>29.11.2021</text:p>
          </table:table-cell>
          <table:table-cell office:value-type="string" table:number-columns-spanned="2" table:number-rows-spanned="1" table:style-name="ce39">
            <text:p>26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0" table:style-name="ce21">
            <text:p>10</text:p>
          </table:table-cell>
          <table:table-cell office:value-type="string" table:style-name="ce22">
            <text:p>19:01:130301:1252</text:p>
          </table:table-cell>
          <table:table-cell office:value-type="date" office:date-value="2021-11-29T00:00:00" table:style-name="ce23">
            <text:p>29.11.2021</text:p>
          </table:table-cell>
          <table:table-cell office:value-type="string" table:number-columns-spanned="2" table:number-rows-spanned="1" table:style-name="ce39">
            <text:p>26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1" table:style-name="ce21">
            <text:p>11</text:p>
          </table:table-cell>
          <table:table-cell office:value-type="string" table:style-name="ce22">
            <text:p>19:01:130301:1335</text:p>
          </table:table-cell>
          <table:table-cell office:value-type="date" office:date-value="2021-11-29T00:00:00" table:style-name="ce23">
            <text:p>29.11.2021</text:p>
          </table:table-cell>
          <table:table-cell office:value-type="string" table:number-columns-spanned="2" table:number-rows-spanned="1" table:style-name="ce39">
            <text:p>26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2" table:style-name="ce21">
            <text:p>12</text:p>
          </table:table-cell>
          <table:table-cell office:value-type="string" table:style-name="ce22">
            <text:p>19:01:130301:1453</text:p>
          </table:table-cell>
          <table:table-cell office:value-type="date" office:date-value="2021-11-29T00:00:00" table:style-name="ce23">
            <text:p>29.11.2021</text:p>
          </table:table-cell>
          <table:table-cell office:value-type="string" table:number-columns-spanned="2" table:number-rows-spanned="1" table:style-name="ce39">
            <text:p>26.11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3" table:style-name="ce21">
            <text:p>13</text:p>
          </table:table-cell>
          <table:table-cell office:value-type="string" table:style-name="ce22">
            <text:p>19:01:130301:742</text:p>
          </table:table-cell>
          <table:table-cell office:value-type="date" office:date-value="2021-11-29T00:00:00" table:style-name="ce23">
            <text:p>29.11.2021</text:p>
          </table:table-cell>
          <table:table-cell office:value-type="string" table:number-columns-spanned="2" table:number-rows-spanned="1" table:style-name="ce39">
            <text:p>26.11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4" table:style-name="ce21">
            <text:p>14</text:p>
          </table:table-cell>
          <table:table-cell office:value-type="string" table:style-name="ce22">
            <text:p>19:01:130301:622</text:p>
          </table:table-cell>
          <table:table-cell office:value-type="date" office:date-value="2021-11-29T00:00:00" table:style-name="ce23">
            <text:p>29.11.2021</text:p>
          </table:table-cell>
          <table:table-cell office:value-type="string" table:number-columns-spanned="2" table:number-rows-spanned="1" table:style-name="ce39">
            <text:p>26.11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5" table:style-name="ce21">
            <text:p>15</text:p>
          </table:table-cell>
          <table:table-cell office:value-type="string" table:style-name="ce22">
            <text:p>19:03:030202:706</text:p>
          </table:table-cell>
          <table:table-cell office:value-type="date" office:date-value="2021-11-29T00:00:00" table:style-name="ce23">
            <text:p>29.11.2021</text:p>
          </table:table-cell>
          <table:table-cell office:value-type="string" table:number-columns-spanned="2" table:number-rows-spanned="1" table:style-name="ce39">
            <text:p>26.11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6" table:style-name="ce21">
            <text:p>16</text:p>
          </table:table-cell>
          <table:table-cell office:value-type="string" table:style-name="ce22">
            <text:p>19:01:040103:1838</text:p>
          </table:table-cell>
          <table:table-cell office:value-type="date" office:date-value="2021-11-29T00:00:00" table:style-name="ce23">
            <text:p>29.11.2021</text:p>
          </table:table-cell>
          <table:table-cell office:value-type="string" table:number-columns-spanned="2" table:number-rows-spanned="1" table:style-name="ce39">
            <text:p>26.11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7" table:style-name="ce21">
            <text:p>17</text:p>
          </table:table-cell>
          <table:table-cell office:value-type="string" table:style-name="ce22">
            <text:p>19:09:100107:36</text:p>
          </table:table-cell>
          <table:table-cell office:value-type="date" office:date-value="2021-11-29T00:00:00" table:style-name="ce23">
            <text:p>29.11.2021</text:p>
          </table:table-cell>
          <table:table-cell office:value-type="string" table:number-columns-spanned="2" table:number-rows-spanned="1" table:style-name="ce39">
            <text:p>26.11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8" table:style-name="ce21">
            <text:p>18</text:p>
          </table:table-cell>
          <table:table-cell office:value-type="string" table:style-name="ce22">
            <text:p>19:11:010409:116</text:p>
          </table:table-cell>
          <table:table-cell office:value-type="date" office:date-value="2021-11-29T00:00:00" table:style-name="ce23">
            <text:p>29.11.2021</text:p>
          </table:table-cell>
          <table:table-cell office:value-type="string" table:number-columns-spanned="2" table:number-rows-spanned="1" table:style-name="ce39">
            <text:p>26.11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9" table:style-name="ce21">
            <text:p>19</text:p>
          </table:table-cell>
          <table:table-cell office:value-type="string" table:style-name="ce22">
            <text:p>19:08:070101:2085</text:p>
          </table:table-cell>
          <table:table-cell office:value-type="date" office:date-value="2021-11-29T00:00:00" table:style-name="ce23">
            <text:p>29.11.2021</text:p>
          </table:table-cell>
          <table:table-cell office:value-type="string" table:number-columns-spanned="2" table:number-rows-spanned="1" table:style-name="ce39">
            <text:p>26.11.2021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D2583D58D9FD5446EB02ED29BDFAE9687FE01D7AD9E23D07B4D7F5510BE53AD11F33DDDF3218D949DC0BBD3BF1892E6B6F63AE705DFC12A15320783E12FF398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6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6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2-03T06:36:46Z</dc:date>
    <meta:print-date>2021-11-15T08:01:55Z</meta:print-date>
  </office:meta>
</office:document-meta>
</file>